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 fo:margin-bottom="0.1388in" fo:line-height="115%">
        <style:tab-stops>
          <style:tab-stop style:type="left" style:position="2.3333in"/>
        </style:tab-stops>
      </style:paragraph-properties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Standard" style:family="paragraph">
      <style:paragraph-properties fo:keep-with-next="always"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style:text-autospace="none" fo:text-align="center" fo:line-height="15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keep-with-next="always" style:text-autospace="none" fo:text-align="center">
        <style:tab-stops>
          <style:tab-stop style:type="left" style:position="1.7854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center">
        <style:tab-stops>
          <style:tab-stop style:type="left" style:position="1.7854in"/>
        </style:tab-stops>
      </style:paragraph-properties>
      <style:text-properties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-asian="Arial" style:font-name-complex="Arial" fo:font-weight="bold" style:font-weight-asian="bold" style:font-weight-complex="bold"/>
    </style:style>
    <style:style style:name="P10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-asian="Arial" style:font-name-complex="Arial"/>
    </style:style>
    <style:style style:name="P11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-asian="Arial" style:font-name-complex="Arial"/>
    </style:style>
    <style:style style:name="P12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-asian="Arial" style:font-name-complex="Arial"/>
    </style:style>
    <style:style style:name="P13" style:parent-style-name="Standard" style:family="paragraph">
      <style:paragraph-properties style:text-autospace="none">
        <style:tab-stops>
          <style:tab-stop style:type="left" style:position="1.7854in"/>
        </style:tab-stops>
      </style:paragraph-properties>
      <style:text-properties style:font-name="Arial" style:font-name-asian="Arial" style:font-name-complex="Arial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 fo:language="pl" fo:country="PL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style:font-name="Times" fo:color="#333333"/>
    </style:style>
    <style:style style:name="T38" style:parent-style-name="Domyślnaczcionkaakapitu" style:family="text">
      <style:text-properties style:font-name="Times" fo:color="#333333" fo:language="pl" fo:country="PL"/>
    </style:style>
    <style:style style:name="T39" style:parent-style-name="Domyślnaczcionkaakapitu" style:family="text">
      <style:text-properties style:font-name="Times" fo:color="#333333" fo:language="pl" fo:country="PL"/>
    </style:style>
    <style:style style:name="P40" style:parent-style-name="Standard" style:list-style-name="LFO2" style:family="paragraph"/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list-style-name="LFO2" style:family="paragraph"/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list-style-name="LFO2" style:family="paragraph"/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list-style-name="LFO2" style:family="paragraph"/>
    <style:style style:name="T47" style:parent-style-name="Domyślnaczcionkaakapitu" style:family="text">
      <style:text-properties fo:font-weight="bold" style:font-weight-asian="bold" style:font-weight-complex="bold"/>
    </style:style>
    <style:style style:name="P48" style:parent-style-name="Standard" style:list-style-name="LFO3" style:family="paragraph"/>
    <style:style style:name="P49" style:parent-style-name="Standard" style:list-style-name="LFO3" style:family="paragraph"/>
    <style:style style:name="P50" style:parent-style-name="Standard" style:list-style-name="LFO3" style:family="paragraph"/>
    <style:style style:name="P51" style:parent-style-name="Standard" style:list-style-name="LFO3" style:family="paragraph"/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Textbody" style:family="paragraph">
      <style:text-properties fo:font-weight="bold" style:font-weight-asian="bold"/>
    </style:style>
    <style:style style:name="P55" style:parent-style-name="Textbody" style:family="paragraph">
      <style:paragraph-properties fo:text-align="center" fo:margin-bottom="0in"/>
    </style:style>
    <style:style style:name="P56" style:parent-style-name="Textbody" style:family="paragraph">
      <style:paragraph-properties fo:text-align="center" fo:margin-bottom="0in"/>
      <style:text-properties fo:font-weight="bold" style:font-weight-asian="bold"/>
    </style:style>
    <style:style style:name="P57" style:parent-style-name="Textbody" style:family="paragraph">
      <style:paragraph-properties fo:text-align="center" fo:margin-bottom="0in"/>
    </style:style>
    <style:style style:name="T58" style:parent-style-name="Domyślnaczcionkaakapitu" style:family="text">
      <style:text-properties fo:color="#444444"/>
    </style:style>
    <style:style style:name="T59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 fo:margin-bottom="0in"/>
      <style:text-properties fo:color="#444444"/>
    </style:style>
    <style:style style:name="P61" style:parent-style-name="Textbody" style:family="paragraph">
      <style:paragraph-properties fo:margin-bottom="0in"/>
    </style:style>
    <style:style style:name="T62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margin-bottom="0in"/>
    </style:style>
    <style:style style:name="T64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margin-bottom="0in"/>
    </style:style>
    <style:style style:name="T66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margin-bottom="0in"/>
    </style:style>
    <style:style style:name="T68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69" style:parent-style-name="Textbody" style:family="paragraph">
      <style:paragraph-properties fo:margin-bottom="0in"/>
    </style:style>
    <style:style style:name="T70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margin-bottom="0in"/>
    </style:style>
    <style:style style:name="T72" style:parent-style-name="Domyślnaczcionkaakapitu" style:family="text">
      <style:text-properties style:font-name-asian="Arial" style:font-name-complex="Arial" fo:font-weight="bold" style:font-weight-asian="bold" style:font-weight-complex="bold" fo:color="#444444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margin-bottom="0in"/>
      <style:text-properties fo:color="#444444"/>
    </style:style>
    <style:style style:name="P74" style:parent-style-name="Textbody" style:family="paragraph">
      <style:paragraph-properties fo:text-align="justify" fo:line-height="150%"/>
    </style:style>
    <style:style style:name="P75" style:parent-style-name="Textbody" style:family="paragraph">
      <style:paragraph-properties fo:text-align="center" fo:margin-bottom="0in" fo:line-height="115%"/>
      <style:text-properties fo:font-weight="bold" style:font-weight-asian="bold"/>
    </style:style>
    <style:style style:name="P76" style:parent-style-name="Textbody" style:family="paragraph">
      <style:paragraph-properties fo:text-align="center" fo:line-height="115%"/>
    </style:style>
    <style:style style:name="P77" style:parent-style-name="Textbody" style:family="paragraph">
      <style:paragraph-properties fo:text-align="center" fo:line-height="115%"/>
    </style:style>
    <style:style style:name="T78" style:parent-style-name="Domyślnaczcionkaakapitu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margin-bottom="0in"/>
      <style:text-properties fo:color="#000000"/>
    </style:style>
    <style:style style:name="P80" style:parent-style-name="Textbody" style:family="paragraph">
      <style:paragraph-properties fo:text-align="center" fo:line-height="115%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font-style="italic" style:font-style-asian="italic" fo:color="#000000" fo:font-size="8pt" style:font-size-asian="8pt" style:font-size-complex="8pt"/>
    </style:style>
    <style:style style:name="T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4" style:parent-style-name="Textbody" style:family="paragraph">
      <style:paragraph-properties fo:text-align="justify" fo:line-height="115%"/>
    </style:style>
    <style:style style:name="P85" style:parent-style-name="Textbody" style:family="paragraph">
      <style:paragraph-properties fo:text-align="center" fo:line-height="115%"/>
      <style:text-properties fo:font-weight="bold" style:font-weight-asian="bold" fo:color="#000000"/>
    </style:style>
    <style:style style:name="P86" style:parent-style-name="Textbody" style:family="paragraph">
      <style:paragraph-properties fo:text-align="center" fo:margin-bottom="0in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font-weight="bold" style:font-weight-asian="bold" fo:color="#000000"/>
    </style:style>
    <style:style style:name="T89" style:parent-style-name="Domyślnaczcionkaakapitu" style:family="text">
      <style:text-properties fo:font-weight="bold" style:font-weight-asian="bold" fo:color="#000000"/>
    </style:style>
    <style:style style:name="P90" style:parent-style-name="Textbody" style:family="paragraph">
      <style:paragraph-properties fo:margin-bottom="0in"/>
      <style:text-properties fo:color="#000000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P93" style:parent-style-name="Textbody" style:family="paragraph">
      <style:paragraph-properties fo:text-align="justify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95" style:parent-style-name="Domyślnaczcionkaakapitu" style:family="text">
      <style:text-properties fo:color="#000000" fo:font-size="10pt" style:font-size-asian="10pt" style:font-size-complex="10pt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P107" style:parent-style-name="Textbody" style:family="paragraph">
      <style:paragraph-properties fo:margin-bottom="0in" fo:line-height="115%"/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fo:color="#000000" fo:font-size="10pt" style:font-size-asian="10pt" style:font-size-complex="10pt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P112" style:parent-style-name="Textbody" style:family="paragraph">
      <style:paragraph-properties fo:margin-bottom="0in" fo:line-height="115%"/>
      <style:text-properties fo:font-size="10pt" style:font-size-asian="10pt" style:font-size-complex="10pt"/>
    </style:style>
    <style:style style:name="P113" style:parent-style-name="Textbody" style:family="paragraph">
      <style:paragraph-properties fo:margin-bottom="0in"/>
      <style:text-properties fo:color="#000000" fo:font-size="10pt" style:font-size-asian="10pt" style:font-size-complex="10pt"/>
    </style:style>
    <style:style style:name="P114" style:parent-style-name="Textbody" style:family="paragraph">
      <style:paragraph-properties fo:margin-bottom="0in"/>
    </style:style>
    <style:style style:name="T115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116" style:parent-style-name="Textbody" style:family="paragraph">
      <style:paragraph-properties fo:text-align="justify" fo:line-height="115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5"/></text:span><text:span text:style-name="T3"><draw:frame draw:style-name="a0" draw:name="grafika1" text:anchor-type="as-char" svg:x="0in" svg:y="0in" svg:width="1.22835in" svg:height="1.22205in" style:rel-width="scale" style:rel-height="scale"><draw:image xlink:href="media/image1.emf" xlink:type="simple" xlink:show="embed" xlink:actuate="onLoad"/><svg:title/><svg:desc/></draw:frame></text:span></text:p>
      <text:p text:style-name="P4"><text:s/>REGULAMIN</text:p>
      <text:p text:style-name="P5">Ogólnopolskiego Konkursu</text:p>
      <text:p text:style-name="P6">Plastyczno - Fotograficznego</text:p>
      <text:p text:style-name="P7">“Drugie życie odpadów - ozdoba świąteczna z recyklingu”</text:p>
      <text:p text:style-name="P8"/>
      <text:p text:style-name="P9">Organizator:</text:p>
      <text:p text:style-name="P10">Szkoła Podstawowa nr 39 im. Wojska Polskiego</text:p>
      <text:p text:style-name="P11">ul.<text:s/>Obywatelska 1, 80-259 Gdańsk</text:p>
      <text:p text:style-name="P12">tel: (58) 3411960</text:p>
      <text:p text:style-name="P13"><text:tab/></text:p>
      <text:p text:style-name="P14">Cele:</text:p>
      <text:list text:style-name="LFO1" text:continue-numbering="true">
        <text:list-item>
          <text:p text:style-name="P15">pobudzenie i rozwijanie wyobraźni, ekspresji plastycznej,</text:p>
        </text:list-item>
        <text:list-item>
          <text:p text:style-name="P16">rozówj umiejętności artystycznych, kształtowanie wrażliwości i estetyki,</text:p>
        </text:list-item>
        <text:list-item>
          <text:p text:style-name="P17">prezentacja twórczości dziecięcej, promocja talentów,</text:p>
        </text:list-item>
        <text:list-item>
          <text:p text:style-name="P18">kultywowanie tradycji świątecznych.</text:p>
        </text:list-item>
      </text:list>
      <text:p text:style-name="Standard"/>
      <text:p text:style-name="P19">Uczestnicy:</text:p>
      <text:p text:style-name="Standard">Uczniowie klas I-III szkół podstawowych.</text:p>
      <text:p text:style-name="Standard"/>
      <text:p text:style-name="Standard"><text:span text:style-name="T20">Termin nadsyłania prac:</text:span><text:s text:c="3"/><text:span text:style-name="T21">1</text:span><text:span text:style-name="T22">0</text:span><text:span text:style-name="T23">.12.202</text:span><text:span text:style-name="T24">1</text:span><text:span text:style-name="T25"><text:s/>r.</text:span></text:p>
      <text:p text:style-name="Standard"/>
      <text:p text:style-name="Standard"><text:span text:style-name="T26">Warunki uczestnictwa:</text:span></text:p>
      <text:p text:style-name="Standard"/>
      <text:list text:style-name="LFO2" text:continue-numbering="true">
        <text:list-item>
          <text:p text:style-name="P27">Uczestnicy konkursu wykonują <text:s/>pracę plastyczną, którą następnie fotografują. Praca ta powinna być wykonana z ogólnodostępnych odpadów, materiałów poddawanych recyklingowi (plastik, papier, metal).</text:p>
        </text:list-item>
        <text:list-item>
          <text:p text:style-name="P28">Prace powinny być wykonywane indywidualnie i samodzielnie.</text:p>
        </text:list-item>
        <text:list-item>
          <text:p text:style-name="P29">Format i technika pracy jest dowolna.</text:p>
        </text:list-item>
        <text:list-item>
          <text:p text:style-name="P30">Każdy uczestnik konkursu może nadesłać tylko jedno zdjęcie pracy.</text:p>
        </text:list-item>
        <text:list-item>
          <text:p text:style-name="P31">Zdjęcie (bardzo dobrej jakości), prezentujące pracę należy nadesłac w terminie do<text:s/><text:span text:style-name="T32">1</text:span><text:span text:style-name="T33">0</text:span><text:span text:style-name="T34">.12. 202</text:span><text:span text:style-name="T35">1</text:span><text:span text:style-name="T36"><text:s/>r.</text:span><text:s/>Na podany adres mailowy:<text:s/><text:a xlink:href="mailto:a.slomion@sp39.edu.gdansk.pl" office:target-frame-name="_top" xlink:show="replace">a.slomion<text:bookmark-start text:name="_Hlt87945718"/><text:bookmark-start text:name="_Hlt87945719"/>@<text:bookmark-start text:name="_Hlt87945764"/><text:bookmark-end text:name="_Hlt87945718"/><text:bookmark-end text:name="_Hlt87945719"/>s<text:bookmark-end text:name="_Hlt87945764"/>p39.edu.gdansk.pl</text:a><text:s/>lub<text:s/><text:span text:style-name="T37">m.</text:span><text:span text:style-name="T38">dolecka</text:span><text:span text:style-name="T39">@sp39.edu.gdansk.pl</text:span></text:p>
        </text:list-item>
        <text:list-item>
          <text:p text:style-name="P40">Wyniki konkursu zostaną zamieszczone na profilu Facebook szkoły oraz na stronie szkoły :<text:s/><text:span text:style-name="T41">sp39.edu.gdansk.pl</text:span></text:p>
        </text:list-item>
        <text:list-item>
          <text:p text:style-name="P42">Zdjęcia nagrodzonych prac zostaną udostępnione na profilu Facebook szkoły oraz stronie internetowej<text:span text:style-name="T43">.</text:span></text:p>
        </text:list-item>
        <text:list-item>
          <text:p text:style-name="P44">Do każdej przesłanej na konkurs fotografii należy<text:s/>dołączyć skan lub zdjęcie wypełnionej i podpisanej<text:s/><text:span text:style-name="T45">karty uczestnictwa <text:s/>wkonkursie oraz zgody na przetwarzanie danych osobowych.</text:span></text:p>
        </text:list-item>
        <text:list-item>
          <text:p text:style-name="P46">Prace niezgodne z regulaminem, nadesłane po terminie, bez dołaczonej zgody na przetwarzanie danych osobowych nie będą oceniane.</text:p>
        </text:list-item>
      </text:list>
      <text:p text:style-name="Standard"><text:span text:style-name="T47">Kryteria oceny:</text:span></text:p>
      <text:p text:style-name="Standard"/>
      <text:list text:style-name="LFO3" text:continue-numbering="true">
        <text:list-item>
          <text:p text:style-name="P48">pomysłowość,</text:p>
        </text:list-item>
        <text:list-item>
          <text:p text:style-name="P49">zgodność z tematem</text:p>
        </text:list-item>
        <text:list-item>
          <text:p text:style-name="P50">jakość i estetyka wykonania</text:p>
        </text:list-item>
        <text:list-item>
          <text:p text:style-name="P51">samodzielność wykonania pracy.</text:p>
        </text:list-item>
      </text:list>
      <text:p text:style-name="Standard"/>
      <text:p text:style-name="Standard"><text:span text:style-name="T52">Jury:</text:span></text:p>
      <text:p text:style-name="Standard"/>
      <text:p text:style-name="Standard">Komisja konkursowa składająca się z nauczycieli. Decyzja podjęta przez jury jest ostateczna.</text:p>
      <text:p text:style-name="Standard"/>
      <text:p text:style-name="Standard"/>
      <text:p text:style-name="P53">Serdecznie zapraszamy do udziału !!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4">ZAŁĄCZNIK</text:p>
      <text:p text:style-name="P55"> </text:p>
      <text:p text:style-name="P56">Karta zgłoszenia uczestnictwa w <text:s/>Ogólnopolskim Konkursie Plastyczno - <text:s/>Fotograficznym</text:p>
      <text:p text:style-name="P57"><text:span text:style-name="T58"> "</text:span><text:span text:style-name="T59">Drugie życie odpadów - ozdoba świąteczna z recyklingu”.</text:span></text:p>
      <text:p text:style-name="P60"/>
      <text:p text:style-name="P61"><text:span text:style-name="T62">Imię i nazwisko autor pracy:</text:span></text:p>
      <text:p text:style-name="P63"><text:span text:style-name="T64">Wiek:</text:span></text:p>
      <text:p text:style-name="P65"><text:span text:style-name="T66">Klasa:</text:span></text:p>
      <text:p text:style-name="P67"><text:span text:style-name="T68">Szkoła:</text:span></text:p>
      <text:p text:style-name="P69"><text:span text:style-name="T70">Tytuł pracy:</text:span></text:p>
      <text:p text:style-name="P71"><text:span text:style-name="T72">Dane kontaktowe opiekuna (imię, nazwisko, telefon, adres mailowy):</text:span></text:p>
      <text:p text:style-name="P73"/>
      <text:p text:style-name="P74"/>
      <text:p text:style-name="P75">Oświadczenia</text:p>
      <text:p text:style-name="P76"><text:s/>Oświadczam, że zapoznałem/am się z treścią regulaminu</text:p>
      <text:p text:style-name="P77">Ogólnopolskiego Konkursu  Plastyczno - Fotograficznego : "<text:span text:style-name="T78">Drugie życie odpadów - ozdoba świąteczna z recyklingu”,<text:s/></text:span>akceptuję warunki regulaminu i zobowiązuję się stosować do jego postanowień.</text:p>
      <text:p text:style-name="P79"><text:s text:c="2"/>………………………………………………………………………..................................................</text:p>
      <text:p text:style-name="P80"><text:span text:style-name="T81">       </text:span><text:span text:style-name="T82">podpis</text:span><text:span text:style-name="T83"><text:s/>rodzica /prawnego opiekuna</text:span></text:p>
      <text:p text:style-name="P84"/>
      <text:p text:style-name="P85">Zgoda rodziców/opiekunów</text:p>
      <text:p text:style-name="P86"><text:span text:style-name="T87"> </text:span><text:span text:style-name="T88">prawnych osoby poniżej 16 roku</text:span><text:span text:style-name="T89"><text:s/>życia</text:span></text:p>
      <text:p text:style-name="P90"> </text:p>
      <text:p text:style-name="P91"><text:span text:style-name="T92">            Ja, niżej podpisany/a wyrażam zgodę na udział mojego dziecka (imię i nazwisko nieletniego)</text:span></text:p>
      <text:p text:style-name="P93"><text:span text:style-name="T94"><text:s/>………………………………………………..................................................................................................</text:span><text:span text:style-name="T95"><text:line-break/></text:span><text:span text:style-name="T96">w Ogólnopolskim K</text:span><text:span text:style-name="T97">onkursie<text:s/></text:span><text:span text:style-name="T98">Plastyczno - Fotograficznym pt. „Drugie życie odpadów – ozdoba świąteczna z recyklingu”.<text:s/></text:span><text:span text:style-name="T99">Wyrażam także zgodę na przetwarzanie danych osobowych mojego dziecka przez<text:s/></text:span><text:span text:style-name="T100">Szkołę Podstawową nr 39, ul. Obywatelska 1, 80-259 Gdańsk,<text:s/></text:span><text:span text:style-name="T101">na potrzeby przeprowadzenia i pro</text:span><text:span text:style-name="T102">mocji konkursu. W</text:span><text:span text:style-name="T103"><text:s/>szczególności: wyłonienie jego zwycięzców, ogłoszenie wyników i wręczenie  nagród zwycięzcom, ekspozycji zdjęć, publikacji prac ich tytułów, imion i nazwisk autorów oraz szkół z których pochodzą,<text:s/></text:span><text:span text:style-name="T104">zgodnie z ustawą z dnia 29.08.1997 o ochro</text:span><text:span text:style-name="T105">nie danych osobowych (tekst jednolity Dz. U. z 2016 r. poz. 922) oraz od 25 maja 2018 r.  - Rozporządzenia Parlamentu Europejskiego i Rady UE w sprawie ochrony osób fizycznych zakresie przetwarzania danych osobowych oraz swobodnego przepływy tych danych nr</text:span><text:span text:style-name="T106"><text:s/>2016/679 (RODO)</text:span></text:p>
      <text:p text:style-name="P107"><text:span text:style-name="T108">Zostałem/am poinformowany/a, że administratorem danych mojego dziecka jest<text:s/></text:span><text:span text:style-name="T109">Szkoła Podstawowa nr 39 , ul. Obywatelska 1, 80- 259 Gdańsk.<text:s/></text:span><text:span text:style-name="T110">Posiadam prawo do wglądu w treść danych mojego dziecka oraz możliwość ich poprawiania, a podanie danych</text:span><text:span text:style-name="T111"><text:s/>osobowych jest dobrowolne.</text:span></text:p>
      <text:p text:style-name="P112"/>
      <text:p text:style-name="P113"><text:s/>……………………………………………………………………………………………</text:p>
      <text:p text:style-name="P114"><text:span text:style-name="T115">Data, miejscowość i czytelny podpis rodzica/opiekuna prawnego</text:span></text:p>
      <text:p text:style-name="P1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0 0 5 0 0 0 0 2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DOLECKA</dc:creator>
    <meta:creation-date>2009-04-16T11:32:00Z</meta:creation-date>
    <dc:date>2021-11-16T08:03:00Z</dc:date>
    <meta:template xlink:href="Normal.dotm" xlink:type="simple"/>
    <meta:editing-cycles>23</meta:editing-cycles>
    <meta:editing-duration>PT408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594" meta:character-count="4151" meta:row-count="29" meta:non-whitespace-character-count="3565"/>
  </office:meta>
</office:document-meta>
</file>