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onotypeCorsiva,Italic" svg:font-family="'MonotypeCorsiva,Italic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otypeCorsiva,Italic1" svg:font-family="'MonotypeCorsiva,Italic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1" svg:font-family="TimesNewRoman" style:font-family-generic="system" style:font-pitch="variable"/>
    <style:font-face style:name="TimesNewRoman,Bold1" svg:font-family="'TimesNewRoman,Bold'" style:font-family-generic="system" style:font-pitch="variable"/>
  </office:font-face-decls>
  <office:automatic-styles>
    <style:style style:name="Tabela1" style:family="table">
      <style:table-properties style:width="16.383cm" fo:margin-left="-0.018cm" fo:margin-top="0cm" fo:margin-bottom="0cm" table:align="left" style:writing-mode="lr-tb"/>
    </style:style>
    <style:style style:name="Tabela1.A" style:family="table-column">
      <style:table-column-properties style:column-width="0.94cm"/>
    </style:style>
    <style:style style:name="Tabela1.B" style:family="table-column">
      <style:table-column-properties style:column-width="5.248cm"/>
    </style:style>
    <style:style style:name="Tabela1.C" style:family="table-column">
      <style:table-column-properties style:column-width="10.19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color="#000000" style:font-name="Arial1" fo:font-size="14pt" fo:language="pl" fo:country="PL" style:font-size-asian="14pt" style:font-name-complex="Arial2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language="pl" fo:country="PL" fo:font-weight="bold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pl" fo:country="PL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2pt" fo:language="pl" fo:country="PL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6pt" fo:language="pl" fo:country="PL" fo:font-weight="bold" style:font-size-asian="16pt" style:font-weight-asian="bold" style:font-name-complex="Times New Roman1" style:font-size-complex="16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1" fo:font-size="12pt" fo:language="pl" fo:country="PL" style:font-size-asian="12pt" style:font-name-complex="Arial2" style:font-size-complex="12pt"/>
    </style:style>
    <style:style style:name="P12" style:family="paragraph" style:parent-style-name="Standard">
      <style:paragraph-properties fo:margin-top="0cm" fo:margin-bottom="0cm" fo:line-height="100%"/>
      <style:text-properties fo:color="#000000" style:font-name="Arial1" fo:font-size="14pt" fo:language="pl" fo:country="PL" style:font-size-asian="14pt" style:font-name-complex="Arial2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1" fo:font-size="14pt" fo:language="pl" fo:country="PL" style:font-size-asian="14pt" style:font-name-complex="Arial2" style:font-size-complex="14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Arial1" style:font-name-complex="Arial2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font-name-complex="Arial2"/>
    </style:style>
    <style:style style:name="P1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000000" style:font-name="Times New Roman" fo:font-size="18pt" fo:language="pl" fo:country="PL" fo:font-weight="bold" style:font-size-asian="18pt" style:font-weight-asian="bold" style:font-name-complex="Times New Roman1" style:font-size-complex="18pt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8pt" fo:language="pl" fo:country="PL" fo:font-weight="bold" style:font-size-asian="18pt" style:font-weight-asian="bold" style:font-name-complex="Times New Roman1" style:font-size-complex="18pt" style:font-weight-complex="bold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language="pl" fo:country="PL" fo:font-weight="bold" style:font-size-asian="12pt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2pt" fo:language="pl" fo:country="PL" fo:font-weight="bold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2pt" fo:language="pl" fo:country="PL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language="pl" fo:country="PL" style:font-size-asian="14pt" style:font-name-complex="Times New Roman1" style:font-size-complex="14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MonotypeCorsiva,Italic" fo:font-size="14pt" fo:language="pl" fo:country="PL" fo:font-style="italic" style:font-size-asian="14pt" style:font-style-asian="italic" style:font-name-complex="MonotypeCorsiva,Italic1" style:font-size-complex="14pt" style:font-style-complex="italic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16pt" fo:language="pl" fo:country="PL" fo:font-weight="bold" style:font-size-asian="16pt" style:font-weight-asian="bold" style:font-name-complex="Arial2" style:font-size-complex="16pt"/>
    </style:style>
    <style:style style:name="P25" style:family="paragraph" style:parent-style-name="Standard">
      <style:paragraph-properties fo:margin-top="0cm" fo:margin-bottom="0cm" fo:line-height="100%"/>
      <style:text-properties fo:color="#000000" style:font-name="Arial1" fo:font-size="14pt" fo:language="pl" fo:country="PL" style:font-size-asian="14pt" style:font-name-complex="Arial2" style:font-size-complex="14pt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1" fo:font-size="14pt" fo:language="pl" fo:country="PL" style:font-size-asian="14pt" style:font-name-complex="Arial2" style:font-size-complex="14pt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</style:style>
    <style:style style:name="P28" style:family="paragraph" style:parent-style-name="List_20_Paragraph" style:list-style-name="WWNum3">
      <style:paragraph-properties fo:margin-top="0cm" fo:margin-bottom="0cm" fo:line-height="100%" fo:text-align="justify" style:justify-single-word="false"/>
    </style:style>
    <style:style style:name="P29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30" style:family="paragraph" style:parent-style-name="List_20_Paragraph" style:list-style-name="WWNum4">
      <style:paragraph-properties fo:margin-top="0cm" fo:margin-bottom="0cm" fo:line-height="100%" fo:text-align="justify" style:justify-single-word="false"/>
    </style:style>
    <style:style style:name="T1" style:family="text">
      <style:text-properties fo:color="#000000" style:font-name="Times New Roman" fo:font-size="12pt" fo:language="pl" fo:country="PL" style:font-size-asian="12pt" style:font-name-complex="Times New Roman1" style:font-size-complex="12pt"/>
    </style:style>
    <style:style style:name="T2" style:family="text">
      <style:text-properties fo:color="#000000" style:font-name="Times New Roman" fo:font-size="12pt" fo:language="pl" fo:country="PL" style:font-size-asian="12pt" style:font-name-complex="Symbol2" style:font-size-complex="12pt"/>
    </style:style>
    <style:style style:name="T3" style:family="text">
      <style:text-properties fo:color="#000000" style:font-name="Times New Roman" fo:font-size="12pt" fo:language="pl" fo:country="PL" fo:font-weight="bold" style:font-size-asian="12pt" style:font-weight-asian="bold" style:font-name-complex="Times New Roman1" style:font-size-complex="12pt"/>
    </style:style>
    <style:style style:name="T4" style:family="text">
      <style:text-properties fo:color="#000000" style:font-name="Times New Roman" fo:font-size="12pt" fo:language="pl" fo:country="PL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fo:color="#000000" style:font-name="Times New Roman" fo:font-size="12pt" fo:language="pl" fo:country="PL" style:text-underline-style="solid" style:text-underline-width="auto" style:text-underline-color="font-color" style:font-size-asian="12pt" style:font-name-complex="Times New Roman1" style:font-size-complex="12pt"/>
    </style:style>
    <style:style style:name="T6" style:family="text">
      <style:text-properties fo:color="#000000" style:font-name="Times New Roman" fo:font-size="12pt" fo:language="pl" fo:country="PL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fo:color="#000000" style:font-name="Times New Roman" fo:font-size="14pt" fo:language="pl" fo:country="PL" style:font-size-asian="14pt" style:font-name-complex="Times New Roman1" style:font-size-complex="14pt"/>
    </style:style>
    <style:style style:name="T8" style:family="text">
      <style:text-properties fo:color="#000000" style:font-name="MonotypeCorsiva,Italic" fo:font-size="14pt" fo:language="pl" fo:country="PL" fo:font-style="italic" style:font-size-asian="14pt" style:font-style-asian="italic" style:font-name-complex="MonotypeCorsiva,Italic1" style:font-size-complex="14pt" style:font-style-complex="italic"/>
    </style:style>
    <style:style style:name="T9" style:family="text">
      <style:text-properties fo:color="#000000" style:font-name="TimesNewRoman" fo:font-size="12pt" fo:language="pl" fo:country="PL" style:font-name-asian="TimesNewRoman1" style:font-size-asian="12pt" style:font-name-complex="TimesNewRoman1" style:font-size-complex="12pt"/>
    </style:style>
    <style:style style:name="T10" style:family="text">
      <style:text-properties fo:color="#000000" style:font-name="TimesNewRoman" fo:font-size="12pt" fo:language="pl" fo:country="PL" style:text-underline-style="solid" style:text-underline-width="auto" style:text-underline-color="font-color" fo:font-weight="bold" style:font-name-asian="TimesNewRoman1" style:font-size-asian="12pt" style:font-weight-asian="bold" style:font-name-complex="TimesNewRoman1" style:font-size-complex="12pt" style:font-weight-complex="bold"/>
    </style:style>
    <style:style style:name="T11" style:family="text">
      <style:text-properties fo:color="#000000" style:font-name="Symbol" fo:font-size="10pt" style:font-size-asian="10pt" style:font-name-complex="Symbol2" style:font-size-complex="10pt"/>
    </style:style>
    <style:style style:name="T12" style:family="text">
      <style:text-properties fo:color="#000000" style:font-name="Symbol" fo:font-size="10pt" fo:language="pl" fo:country="PL" style:font-size-asian="10pt" style:font-name-complex="Symbol2" style:font-size-complex="10pt"/>
    </style:style>
    <style:style style:name="T13" style:family="text">
      <style:text-properties fo:color="#000000" style:font-name="TimesNewRoman,Bold" fo:font-size="12pt" fo:language="pl" fo:country="PL" fo:font-weight="bold" style:font-name-asian="TimesNewRoman,Bold1" style:font-size-asian="12pt" style:font-weight-asian="bold" style:font-name-complex="TimesNewRoman,Bold1" style:font-size-complex="12pt" style:font-weight-complex="bold"/>
    </style:style>
    <style:style style:name="T14" style:family="text">
      <style:text-properties fo:color="#000000" style:font-name="Arial1" fo:font-size="14pt" fo:language="pl" fo:country="PL" style:font-size-asian="14pt" style:font-name-complex="Arial2" style:font-size-complex="14pt"/>
    </style:style>
    <style:style style:name="T15" style:family="text">
      <style:text-properties fo:color="#000000" style:font-name="Arial1" fo:font-size="14pt" fo:language="pl" fo:country="PL" fo:font-style="italic" style:font-size-asian="14pt" style:font-style-asian="italic" style:font-name-complex="Arial2" style:font-size-complex="14pt" style:font-style-complex="italic"/>
    </style:style>
    <style:style style:name="T16" style:family="text">
      <style:text-properties fo:color="#000000" style:font-name="Arial1" fo:font-size="14pt" fo:language="pl" fo:country="PL" fo:font-style="italic" fo:font-weight="bold" style:font-size-asian="14pt" style:font-style-asian="italic" style:font-weight-asian="bold" style:font-name-complex="Arial2" style:font-size-complex="14pt" style:font-style-complex="italic"/>
    </style:style>
    <style:style style:name="T17" style:family="text">
      <style:text-properties fo:color="#000000" style:font-name="Arial1" fo:font-size="14pt" fo:language="pl" fo:country="PL" style:font-name-asian="TimesNewRoman1" style:font-size-asian="14pt" style:font-name-complex="Arial2" style:font-size-complex="14pt"/>
    </style:style>
    <style:style style:name="T18" style:family="text">
      <style:text-properties fo:color="#000000" style:font-name="Arial1" fo:language="pl" fo:country="PL" style:font-name-complex="Arial2"/>
    </style:style>
    <style:style style:name="T19" style:family="text">
      <style:text-properties fo:color="#000000" style:font-name="Arial1" fo:language="pl" fo:country="PL" style:font-name-asian="TimesNewRoman1" style:font-name-complex="Arial2"/>
    </style:style>
    <style:style style:name="T20" style:family="text">
      <style:text-properties fo:color="#000000" style:font-name="Arial1" fo:font-size="12pt" fo:language="pl" fo:country="PL" style:font-size-asian="12pt" style:font-name-complex="Arial2" style:font-size-complex="12pt"/>
    </style:style>
    <style:style style:name="T21" style:family="text">
      <style:text-properties fo:color="#000000" style:font-name="Arial1" fo:font-size="12pt" fo:language="pl" fo:country="PL" style:font-name-asian="TimesNewRoman1" style:font-size-asian="12pt" style:font-name-complex="Arial2" style:font-size-complex="12pt"/>
    </style:style>
    <style:style style:name="T22" style:family="text">
      <style:text-properties fo:color="#0000ff" style:font-name="Times New Roman" fo:font-size="12pt" fo:language="pl" fo:country="PL" style:font-size-asian="12pt" style:font-name-complex="Times New Roman1" style:font-size-complex="12pt"/>
    </style:style>
    <style:style style:name="T23" style:family="text">
      <style:text-properties fo:color="#0000ff" style:font-name="Arial1" fo:font-size="12pt" fo:language="pl" fo:country="PL" style:font-size-asian="12pt" style:font-name-complex="Arial2" style:font-size-complex="12pt"/>
    </style:style>
    <style:style style:name="T24" style:family="text">
      <style:text-properties style:font-name="Arial1" fo:font-size="12pt" fo:language="pl" fo:country="PL" style:font-size-asian="12pt" style:font-name-complex="Arial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Wojewódzki Konkurs Recytatorski</text:p>
      <text:p text:style-name="P17">„Poezja sztuka bez granic”<text:bookmark text:name="_GoBack"/></text:p>
      <text:p text:style-name="P7"/>
      <text:p text:style-name="P7">REGULAMIN</text:p>
      <text:p text:style-name="P7"/>
      <text:p text:style-name="P6"><text:span text:style-name="T1">1. </text:span><text:span text:style-name="T7">Konkurs recytatorski: </text:span><text:span text:style-name="T8">„Poezja – sztuka bez granic”</text:span></text:p>
      <text:p text:style-name="P23"/>
      <text:p text:style-name="P6"><text:span text:style-name="T1">2. </text:span><text:span text:style-name="T7">Organizator konkursu </text:span><text:span text:style-name="T1">:</text:span></text:p>
      <text:p text:style-name="P6"><text:span text:style-name="T1">Szkoła Podstawowa nr 39 w Gda</text:span><text:span text:style-name="T9">ń</text:span><text:span text:style-name="T1">sku ul. Obywatelska 1</text:span></text:p>
      <text:p text:style-name="P8"/>
      <text:p text:style-name="P21">3. Cele konkursu:</text:p>
      <text:p text:style-name="P6"><text:span text:style-name="T11"></text:span><text:span text:style-name="T1">popularyzowanie kultury słowa,</text:span></text:p>
      <text:p text:style-name="P6"><text:span text:style-name="T11"></text:span><text:span text:style-name="T1">rozwijanie zdolno</text:span><text:span text:style-name="T9">ś</text:span><text:span text:style-name="T1">ci recytatorskich,</text:span></text:p>
      <text:p text:style-name="P6"><text:span text:style-name="T11"></text:span><text:span text:style-name="T1">zainteresowanie uczniów poezj</text:span><text:span text:style-name="T9">ą</text:span><text:span text:style-name="T1">,</text:span></text:p>
      <text:p text:style-name="P6"><text:span text:style-name="T11"></text:span><text:span text:style-name="T1">zach</text:span><text:span text:style-name="T9">ę</text:span><text:span text:style-name="T1">canie do wyst</text:span><text:span text:style-name="T9">ę</text:span><text:span text:style-name="T1">pów na scenie,</text:span></text:p>
      <text:p text:style-name="P6"><text:span text:style-name="T11"></text:span><text:span text:style-name="T1">uczenie rywalizacji w przyjaznej atmosferze,</text:span></text:p>
      <text:p text:style-name="P6"><text:span text:style-name="T11"></text:span><text:span text:style-name="T1">integrowanie i nawi</text:span><text:span text:style-name="T9">ą</text:span><text:span text:style-name="T1">zywanie współpracy mi</text:span><text:span text:style-name="T9">ę</text:span><text:span text:style-name="T1">dzy placówkami.</text:span></text:p>
      <text:p text:style-name="P8"/>
      <text:p text:style-name="P22">4. Zasady <text:s text:c="2"/>uczestnictwa:</text:p>
      <text:p text:style-name="P6"><text:span text:style-name="T11"></text:span><text:span text:style-name="T1">konkurs przeznaczony jest dla wszystkich uczniów ze szkół podstawowych województwa pomorskiego z klas IV-VII,</text:span></text:p>
      <text:p text:style-name="P6"><text:span text:style-name="T11"></text:span><text:span text:style-name="T1">konkurs b</text:span><text:span text:style-name="T9">ę</text:span><text:span text:style-name="T1">dzie miał form</text:span><text:span text:style-name="T9">ę </text:span><text:span text:style-name="T1">prezentacji dowolnego utworu poetyckiego z twórczo</text:span><text:span text:style-name="T9">ś</text:span><text:span text:style-name="T1">ci</text:span></text:p>
      <text:p text:style-name="P6"><text:span text:style-name="T1">autorów współczesnych, mi</text:span><text:span text:style-name="T9">ę</text:span><text:span text:style-name="T1">dzy innymi: A. Osieckiej, W. Szymborskiej,</text:span></text:p>
      <text:p text:style-name="P6"><text:span text:style-name="T1">K. I. Gałczy</text:span><text:span text:style-name="T9">ń</text:span><text:span text:style-name="T1">skiego, Cz. Miłosza, J. Tuwima i innych,</text:span><text:span text:style-name="T12">,</text:span></text:p>
      <text:p text:style-name="P6"><text:span text:style-name="T12"> </text:span><text:span text:style-name="T1">czas prezentacji powinien wynosić</text:span><text:span text:style-name="T9"> </text:span><text:span text:style-name="T1">maksymalnie 3 minuty,</text:span></text:p>
      <text:p text:style-name="P6"><text:span text:style-name="T11"></text:span><text:span text:style-name="T1">podczas recytacji uczestnik nie u</text:span><text:span text:style-name="T9">ż</text:span><text:span text:style-name="T1">ywa gestów, rekwizytów i strojów,</text:span></text:p>
      <text:p text:style-name="P6"><text:span text:style-name="T11"></text:span><text:span text:style-name="T1">z ka</text:span><text:span text:style-name="T9">ż</text:span><text:span text:style-name="T1">dej szkoły </text:span><text:span text:style-name="T13"><text:s/></text:span><text:span text:style-name="T4">mo</text:span><text:span text:style-name="T13">ż</text:span><text:span text:style-name="T4">e wystąpić tylko 2 uczestników </text:span><text:span text:style-name="T1">wybranych w drodze konkursów szkolnych.</text:span></text:p>
      <text:p text:style-name="P8"/>
      <text:p text:style-name="P21">5. Kryteria oceny:</text:p>
      <text:p text:style-name="P6"><text:span text:style-name="T11"></text:span><text:span text:style-name="T1">dobór tekstu i jego pami</text:span><text:span text:style-name="T9">ę</text:span><text:span text:style-name="T1">ciowe opanowanie,</text:span></text:p>
      <text:p text:style-name="P6"><text:span text:style-name="T11"></text:span><text:span text:style-name="T1">interpretacja tekstu,</text:span></text:p>
      <text:p text:style-name="P6"><text:span text:style-name="T11"></text:span><text:span text:style-name="T1">kultura słowa ( poprawno</text:span><text:span text:style-name="T9">ść </text:span><text:span text:style-name="T1">j</text:span><text:span text:style-name="T9">ę</text:span><text:span text:style-name="T1">zykowa, dykcja),</text:span></text:p>
      <text:p text:style-name="P6"><text:span text:style-name="T11"></text:span><text:span text:style-name="T1">ogólny wyraz artystyczny.</text:span></text:p>
      <text:p text:style-name="P6"><text:span text:style-name="T1"/></text:p>
      <text:p text:style-name="P21">6. Organizacja konkursu:</text:p>
      <text:list xml:id="list3127436887166505840" text:style-name="WWNum3">
        <text:list-item>
          <text:p text:style-name="P28"><text:span text:style-name="T1">zgłoszenia nale</text:span><text:span text:style-name="T9">ż</text:span><text:span text:style-name="T1">y kierować na adres szkoły SP 39 ul. Obywatelska 1, <text:s text:c="110"/>80 - 259 Gda</text:span><text:span text:style-name="T9">ń</text:span><text:span text:style-name="T1">sk, </text:span><text:span text:style-name="T22">sp39@sp39.edu.pl </text:span><text:span text:style-name="T1">lub do koordynatora M. Sadowskiej, mail: milenasadowska2@wp.pl</text:span><text:span text:style-name="T22"> </text:span><text:span text:style-name="T1">do </text:span><text:span text:style-name="T6">11 marca 2019 r.,</text:span></text:p>
        </text:list-item>
      </text:list>
      <text:list xml:id="list2580892121030406478" text:style-name="WWNum1">
        <text:list-item>
          <text:p text:style-name="P29"><text:span text:style-name="T1">prosimy zamie</text:span><text:span text:style-name="T9">ś</text:span><text:span text:style-name="T1">cić</text:span><text:span text:style-name="T9"> </text:span><text:span text:style-name="T1">informacj</text:span><text:span text:style-name="T9">ę </text:span><text:span text:style-name="T1">o tytule i autorze prezentowanych tekstów</text:span></text:p>
        </text:list-item>
        <text:list-item>
          <text:p text:style-name="P29"><text:span text:style-name="T1">termin przesłuchania odb</text:span><text:span text:style-name="T9">ę</text:span><text:span text:style-name="T1">dzie si</text:span><text:span text:style-name="T9">ę </text:span><text:span text:style-name="T10">21 marca</text:span><text:span text:style-name="T6"> 2019 r.</text:span><text:span text:style-name="T4"> </text:span><text:span text:style-name="T1">od godziny </text:span><text:span text:style-name="T3">10.00</text:span><text:span text:style-name="T1">,</text:span></text:p>
        </text:list-item>
        <text:list-item>
          <text:p text:style-name="P29"><text:span text:style-name="T1">po wysłuchaniu wszystkich uczestników komisja zło</text:span><text:span text:style-name="T9">ż</text:span><text:span text:style-name="T1">ona z czterech członków <text:s text:c="23"/>wybierze trzech laureatów konkursu i przyzna jedno wyró</text:span><text:span text:style-name="T9">ż</text:span><text:span text:style-name="T1">nienie,</text:span></text:p>
        </text:list-item>
      </text:list>
      <text:list xml:id="list8145613514867821617" text:style-name="WWNum4">
        <text:list-item>
          <text:p text:style-name="P30"><text:span text:style-name="T1">uroczyste ogłoszenie wyników, rozdanie nagród i wr</text:span><text:span text:style-name="T9">ę</text:span><text:span text:style-name="T1">czenie podzi</text:span><text:span text:style-name="T9">ę</text:span><text:span text:style-name="T1">kowa</text:span><text:span text:style-name="T9">ń </text:span><text:span text:style-name="T1">za udział w konkursie zostanie dokonane </text:span><text:span text:style-name="T6">21 marca 2019 r.</text:span><text:span text:style-name="T1"> po zako</text:span><text:span text:style-name="T9">ń</text:span><text:span text:style-name="T1">czeniu konkursu.</text:span></text:p>
          <text:p text:style-name="P30"><text:span text:style-name="T1"/></text:p>
        </text:list-item>
      </text:list>
      <text:p text:style-name="P19">Organizatorzy konkursu</text:p>
      <text:p text:style-name="P9">Izabela Fischer, Milena Sadowska</text:p>
      <text:p text:style-name="P9"><text:soft-page-break/></text:p>
      <text:p text:style-name="P10"/>
      <text:p text:style-name="P10"/>
      <text:p text:style-name="P24">KARTA ZGŁOSZENIA</text:p>
      <text:p text:style-name="P5"><text:span text:style-name="T14">konkurs recytatorski: </text:span><text:span text:style-name="T15">„</text:span><text:span text:style-name="T16">Poezja – sztuka bez granic”</text:span></text:p>
      <text:p text:style-name="P5"><text:span text:style-name="T15">( </text:span><text:span text:style-name="T18">wypełnić</text:span><text:span text:style-name="T19"> </text:span><text:span text:style-name="T18">drukiem - najlepiej komputerowo)</text:span></text:p>
      <text:p text:style-name="P14"/>
      <text:p text:style-name="P15"/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1.</text:p>
          </table:table-cell>
          <table:table-cell table:style-name="Tabela1.A1" office:value-type="string">
            <text:p text:style-name="P12">Nazwa szkoły</text:p>
          </table:table-cell>
          <table:table-cell table:style-name="Tabela1.A1" office:value-type="string">
            <text:p text:style-name="P13">Szkoła Podstawowa Nr ……….</text:p>
            <text:p text:style-name="P13"/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3">2.</text:p>
          </table:table-cell>
          <table:table-cell table:style-name="Tabela1.A1" office:value-type="string">
            <text:p text:style-name="P12">Adres: </text:p>
            <text:p text:style-name="P12">- ulica </text:p>
            <text:p text:style-name="P12">- kod pocztowy <text:s text:c="24"/>- miejscowość</text:p>
            <text:p text:style-name="P12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3">3.</text:p>
          </table:table-cell>
          <table:table-cell table:style-name="Tabela1.A1" office:value-type="string">
            <text:p text:style-name="P12">Telefon szkoły/ fax</text:p>
            <text:p text:style-name="P12"/>
            <text:p text:style-name="P12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3">4.</text:p>
          </table:table-cell>
          <table:table-cell table:style-name="Tabela1.A1" office:value-type="string">
            <text:p text:style-name="P12">Adres e-mail szkoły</text:p>
            <text:p text:style-name="P12"/>
            <text:p text:style-name="P12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3">5.</text:p>
          </table:table-cell>
          <table:table-cell table:style-name="Tabela1.A1" office:value-type="string">
            <text:p text:style-name="P4"><text:span text:style-name="T14">Imi</text:span><text:span text:style-name="T17">ę </text:span><text:span text:style-name="T14">i nazwisko ucznia, klasa</text:span></text:p>
            <text:p text:style-name="P12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3">6.</text:p>
          </table:table-cell>
          <table:table-cell table:style-name="Tabela1.A1" office:value-type="string">
            <text:p text:style-name="P12">Tytuł i autor <text:s/>recytowanego utworu</text:p>
            <text:p text:style-name="P12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3">7.</text:p>
          </table:table-cell>
          <table:table-cell table:style-name="Tabela1.A1" office:value-type="string">
            <text:p text:style-name="P4"><text:span text:style-name="T14">Imi</text:span><text:span text:style-name="T17">ę </text:span><text:span text:style-name="T14">i nazwisko opiekuna</text:span></text:p>
            <text:p text:style-name="P12"/>
            <text:p text:style-name="P12"/>
          </table:table-cell>
          <table:table-cell table:style-name="Tabela1.A1" office:value-type="string">
            <text:p text:style-name="P13"/>
          </table:table-cell>
        </table:table-row>
      </table:table>
      <text:p text:style-name="P1"/>
      <text:p text:style-name="P2"><text:span text:style-name="T20">Kart</text:span><text:span text:style-name="T21">ę </text:span><text:span text:style-name="T20">zgłoszenia nale</text:span><text:span text:style-name="T21">ż</text:span><text:span text:style-name="T20">y przesła</text:span><text:span text:style-name="T21">ć </text:span><text:span text:style-name="T20">do 11 marca 2019 r. <text:s/>na adres: milenasadowska2@wp.pl lub <text:s/></text:span><text:span text:style-name="T23">sp39@sp39.edu.pl</text:span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onotypeCorsiva,Italic" svg:font-family="'MonotypeCorsiva,Italic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otypeCorsiva,Italic1" svg:font-family="'MonotypeCorsiva,Italic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1" svg:font-family="TimesNewRoman" style:font-family-generic="system" style:font-pitch="variable"/>
    <style:font-face style:name="TimesNewRoman,Bold1" svg:font-family="'TimesNewRoman,Bold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language="en" fo:country="GB" style:letter-kerning="true" style:font-name-asian="SimSun" style:font-name-complex="F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wlett-Packard Company</meta:initial-creator>
    <dc:creator>Milena </dc:creator>
    <meta:editing-cycles>2</meta:editing-cycles>
    <meta:creation-date>2018-03-15T16:06:00</meta:creation-date>
    <dc:date>2019-01-18T14:13:42.55</dc:date>
    <meta:editing-duration>PT7M13S</meta:editing-duration>
    <meta:generator>OpenOffice/4.1.4$Win32 OpenOffice.org_project/414m5$Build-9788</meta:generator>
    <meta:document-statistic meta:table-count="1" meta:image-count="0" meta:object-count="0" meta:page-count="2" meta:paragraph-count="55" meta:word-count="350" meta:character-count="245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